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TE18A5008t00" svg:font-family="TTE18A5008t00, 'Times New Roman'"/>
    <style:font-face style:name="TTE18A50A8t00" svg:font-family="TTE18A50A8t00, 'Times New Roman'"/>
    <style:font-face style:name="Times-Bold" svg:font-family="Times-Bold, 'Times New Roman'" style:font-family-generic="roman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Times New Roman1" fo:font-size="11.5pt" style:font-size-asian="11.5pt" style:font-name-complex="Times-Roman" style:font-size-complex="11.5pt"/>
    </style:style>
    <style:style style:name="P2" style:family="paragraph" style:parent-style-name="Standard">
      <style:paragraph-properties style:text-autospace="none"/>
      <style:text-properties fo:color="#000000" style:font-name="Times New Roman1" fo:font-size="9.5pt" style:font-size-asian="9.5pt" style:font-name-complex="Times-Roman" style:font-size-complex="9.5pt"/>
    </style:style>
    <style:style style:name="P3" style:family="paragraph" style:parent-style-name="Standard">
      <style:paragraph-properties style:text-autospace="none"/>
      <style:text-properties fo:color="#000000" style:font-name="Times New Roman1" fo:font-size="12pt" fo:font-weight="bold" style:font-size-asian="12pt" style:font-weight-asian="bold" style:font-name-complex="Times-Bold" style:font-size-complex="12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Times New Roman1" fo:font-size="12pt" style:font-size-asian="12pt" style:font-name-complex="Times-Roman" style:font-size-complex="12pt"/>
    </style:style>
    <style:style style:name="P5" style:family="paragraph" style:parent-style-name="Standard">
      <style:paragraph-properties style:text-autospace="none"/>
      <style:text-properties fo:color="#000000" style:font-name="Times New Roman1" fo:font-size="10pt" style:font-size-asian="10pt" style:font-name-complex="Times-Roman" style:font-size-complex="10pt"/>
    </style:style>
    <style:style style:name="P6" style:family="paragraph" style:parent-style-name="Standard">
      <style:text-properties fo:color="#003200" style:font-name="Times New Roman1" fo:font-size="11.5pt" style:font-size-asian="11.5pt" style:font-name-complex="Times-Roman" style:font-size-complex="11.5pt"/>
    </style:style>
    <style:style style:name="P7" style:family="paragraph" style:parent-style-name="Standard">
      <style:text-properties fo:color="#003200" style:font-name="Times New Roman1" fo:font-size="12pt" style:font-size-asian="12pt" style:font-name-complex="Times-Roman" style:font-size-complex="12pt"/>
    </style:style>
    <style:style style:name="P8" style:family="paragraph" style:parent-style-name="Standard">
      <style:paragraph-properties style:text-autospace="none"/>
      <style:text-properties fo:color="#003200" style:font-name="Times New Roman1" fo:font-size="12pt" style:font-size-asian="12pt" style:font-name-complex="Times-Roman" style:font-size-complex="12pt"/>
    </style:style>
    <style:style style:name="P9" style:family="paragraph" style:parent-style-name="Standard"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style:text-autospace="none"/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style:text-autospace="none"/>
      <style:text-properties style:font-name="Times New Roman1" fo:font-size="10pt" style:font-size-asian="10pt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1" fo:font-size="12pt" style:font-size-asian="12pt" style:font-size-complex="12pt"/>
    </style:style>
    <style:style style:name="T1" style:family="text">
      <style:text-properties fo:color="#000000" fo:font-weight="bold" style:font-weight-asian="bold" style:font-name-complex="Times-Bold" style:font-weight-complex="bold"/>
    </style:style>
    <style:style style:name="T2" style:family="text">
      <style:text-properties fo:color="#000000" fo:font-weight="bold" style:font-weight-asian="bold" style:font-name-complex="TTE18A50A8t00"/>
    </style:style>
    <style:style style:name="T3" style:family="text">
      <style:text-properties fo:color="#000000" fo:font-weight="bold" style:font-weight-asian="bold" style:font-name-complex="TTE18A50A8t00" style:font-weight-complex="bold"/>
    </style:style>
    <style:style style:name="T4" style:family="text">
      <style:text-properties fo:color="#000000" style:font-name-complex="TTE18A50A8t00"/>
    </style:style>
    <style:style style:name="T5" style:family="text">
      <style:text-properties fo:color="#000000" style:font-name-complex="Times-Roman"/>
    </style:style>
    <style:style style:name="T6" style:family="text">
      <style:text-properties fo:color="#000000" style:font-name-complex="TTE18A5008t00"/>
    </style:style>
    <style:style style:name="T7" style:family="text">
      <style:text-properties fo:color="#003200" style:font-name-complex="Times-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Žádost o p</text:span><text:span text:style-name="T3">ř</text:span><text:span text:style-name="T1">ijetí dít</text:span><text:span text:style-name="T3">ě</text:span><text:span text:style-name="T1">te k základnímu vzd</text:span><text:span text:style-name="T3">ě</text:span><text:span text:style-name="T1">lávání</text:span></text:p>
      <text:p text:style-name="P9"/>
      <text:p text:style-name="P10"><text:span text:style-name="T1">1. Zákonný zástupce dít</text:span><text:span text:style-name="T3">ě</text:span><text:span text:style-name="T1">te:</text:span></text:p>
      <text:p text:style-name="P3"/>
      <text:p text:style-name="P10"><text:span text:style-name="T5">- jméno a p</text:span><text:span text:style-name="T6">ř</text:span><text:span text:style-name="T5">íjmení: ……………………………………………….</text:span></text:p>
      <text:p text:style-name="P4"/>
      <text:p text:style-name="P10"><text:span text:style-name="T5">- datum narození: ………………………...</text:span><text:span text:style-name="T5">.................</text:span></text:p>
      <text:p text:style-name="P4"/>
      <text:p text:style-name="P4">- místo trvalého pobytu ……………………………………………………….</text:p>
      <text:p text:style-name="P4"/>
      <text:p text:style-name="P10"><text:span text:style-name="T1">2. </text:span><text:span text:style-name="T2">Ř</text:span><text:span text:style-name="T1">editelka školy:</text:span></text:p>
      <text:p text:style-name="P10"><text:span text:style-name="T5">- PaedDr. Danuše Fil</text:span><text:span text:style-name="T5">ipínská</text:span></text:p>
      <text:p text:style-name="P4">- Základní škola J.A.Komenského a MŠ Brno, nám.Republiky 10 </text:p>
      <text:p text:style-name="P4"/>
      <text:p text:style-name="P4"/>
      <text:p text:style-name="P10"><text:span text:style-name="T5">Žádám o p</text:span><text:span text:style-name="T6">ř</text:span><text:span text:style-name="T5">ijetí dít</text:span><text:span text:style-name="T6">ě</text:span><text:span text:style-name="T5">te …………………………………………………………</text:span></text:p>
      <text:p text:style-name="P4"><text:s text:c="153"/>dat. nar. ……………………………</text:p>
      <text:p text:style-name="P4"><text:s text:c="150"/>místo trvalého pobytu……………………………...………………………...</text:p>
      <text:p text:style-name="P4"/>
      <text:p text:style-name="P10"><text:span text:style-name="T5">k povinné školní docházce do Základní školy </text:span><text:span text:style-name="T5">J. A. Komenského a MŠ Brno, nám. Republiky 10</text:span></text:p>
      <text:p text:style-name="P10"><text:span text:style-name="T5">ve školním roce 2012/2013</text:span><text:span text:style-name="T5">.</text:span></text:p>
      <text:p text:style-name="P10"><text:span text:style-name="T5">Dopl</text:span><text:span text:style-name="T6">ň</text:span><text:span text:style-name="T5">ující informace k žádosti (spádová škola, starší sourozenec, …)</text:span></text:p>
      <text:p text:style-name="P4"/>
      <text:p text:style-name="P4">…………………………………………………………………………………………………...</text:p>
      <text:p text:style-name="P1"/>
      <text:p text:style-name="P11"><text:span text:style-name="T5">Dávám sv</text:span><text:span text:style-name="T6">ů</text:span><text:span text:style-name="T5">j souhlas Základní škole J.A.Komenského, nám. Republiky 10, Brno k tomu, aby</text:span></text:p>
      <text:p text:style-name="P11"><text:span text:style-name="T5">zpracovávala a evidovala osobní údaje a osobní citlivé údaje mého dít</text:span><text:span text:style-name="T6">ě</text:span><text:span text:style-name="T5">te ve smyslu všech ustanovení zákona </text:span><text:span text:style-name="T6">č</text:span><text:span text:style-name="T5">.</text:span></text:p>
      <text:p text:style-name="P11"><text:span text:style-name="T5">101/2000 Sb. o ochran</text:span><text:span text:style-name="T6">ě </text:span><text:span text:style-name="T5">osobních <text:s/>údaj</text:span><text:span text:style-name="T6">ů </text:span><text:span text:style-name="T5">v platném zn</text:span><text:span text:style-name="T6">ě</text:span><text:span text:style-name="T5">ní. Dále dávám škole sv</text:span><text:span text:style-name="T6">ů</text:span><text:span text:style-name="T5">j souhlas k tomu, aby s mým</text:span></text:p>
      <text:p text:style-name="P11"><text:span text:style-name="T5">dít</text:span><text:span text:style-name="T6">ě</text:span><text:span text:style-name="T5">tem <text:s/>mohl v rámci prevence sociáln</text:span><text:span text:style-name="T6">ě <text:s/></text:span><text:span text:style-name="T5">patologických jev</text:span><text:span text:style-name="T6">ů </text:span><text:span text:style-name="T5">pracovat psycholog, speciální pedagog a další</text:span></text:p>
      <text:p text:style-name="P5">odborní pracovníci z oblasti psychologických služeb, sociálních a obdobných služeb. Souhlasím s možností</text:p>
      <text:p text:style-name="P11"><text:span text:style-name="T5">orienta</text:span><text:span text:style-name="T6">č</text:span><text:span text:style-name="T5">ního testování p</text:span><text:span text:style-name="T6">ř</text:span><text:span text:style-name="T5">ítomnosti návykových látek v organismu <text:s/>mého dít</text:span><text:span text:style-name="T6">ě</text:span><text:span text:style-name="T5">te, existuje-li d</text:span><text:span text:style-name="T6">ů</text:span><text:span text:style-name="T5">vodné podez</text:span><text:span text:style-name="T6">ř</text:span><text:span text:style-name="T5">ení</text:span></text:p>
      <text:p text:style-name="P5">z požití návykové látky a možného ohrožení jeho zdraví.</text:p>
      <text:p text:style-name="P11"><text:span text:style-name="T5">Sv</text:span><text:span text:style-name="T6">ů</text:span><text:span text:style-name="T5">j souhlas poskytuji pro ú</text:span><text:span text:style-name="T6">č</text:span><text:span text:style-name="T5">ely vedení povinné dokumentace školy podle zákona </text:span><text:span text:style-name="T6">č</text:span><text:span text:style-name="T5">. 561/2004 Sb. školského</text:span></text:p>
      <text:p text:style-name="P11"><text:span text:style-name="T5">zákona v platném zn</text:span><text:span text:style-name="T6">ě</text:span><text:span text:style-name="T5">ní, vedení nezbytné zdravotní dokumentace a psychologických vyšet</text:span><text:span text:style-name="T6">ř</text:span><text:span text:style-name="T5">ení, po</text:span><text:span text:style-name="T6">ř</text:span><text:span text:style-name="T5">ádání</text:span></text:p>
      <text:p text:style-name="P11"><text:span text:style-name="T5">mimoškolních akcí školy, p</text:span><text:span text:style-name="T6">ř</text:span><text:span text:style-name="T5">ijímací </text:span><text:span text:style-name="T6">ř</text:span><text:span text:style-name="T5">ízení na st</text:span><text:span text:style-name="T6">ř</text:span><text:span text:style-name="T5">ední školy, úrazové pojišt</text:span><text:span text:style-name="T6">ě</text:span><text:span text:style-name="T5">ní žák</text:span><text:span text:style-name="T6">ů</text:span><text:span text:style-name="T5">, provedení psychologických</text:span></text:p>
      <text:p text:style-name="P11"><text:span text:style-name="T5">vyšet</text:span><text:span text:style-name="T6">ř</text:span><text:span text:style-name="T5">ení, zve</text:span><text:span text:style-name="T6">ř</text:span><text:span text:style-name="T5">ej</text:span><text:span text:style-name="T6">ň</text:span><text:span text:style-name="T5">ování údaj</text:span><text:span text:style-name="T6">ů </text:span><text:span text:style-name="T5">a fotografií mého dít</text:span><text:span text:style-name="T6">ě</text:span><text:span text:style-name="T5">te v propaga</text:span><text:span text:style-name="T6">č</text:span><text:span text:style-name="T5">ních materiálech školy, v</text:span><text:span text:style-name="T6">č</text:span><text:span text:style-name="T5">etn</text:span><text:span text:style-name="T6">ě</text:span><text:span text:style-name="T5"> <text:s/>internetových</text:span></text:p>
      <text:p text:style-name="P11"><text:span text:style-name="T5">stránek školy a pro jiné ú</text:span><text:span text:style-name="T6">č</text:span><text:span text:style-name="T5">ely související s b</text:span><text:span text:style-name="T6">ě</text:span><text:span text:style-name="T5">žných chodem školy. Souhlas poskytuji na celé období školní</text:span></text:p>
      <text:p text:style-name="P11"><text:span text:style-name="T5">docházky mého dít</text:span><text:span text:style-name="T6">ě</text:span><text:span text:style-name="T5">te na této škole a na zákonem stanovenou dobu, po kterou se tato dokumentace na škole</text:span></text:p>
      <text:p text:style-name="P11"><text:span text:style-name="T5">povinn</text:span><text:span text:style-name="T6">ě </text:span><text:span text:style-name="T5">archivuje. Byl jsem pou</text:span><text:span text:style-name="T6">č</text:span><text:span text:style-name="T5">en o právech podle zákona </text:span><text:span text:style-name="T6">č</text:span><text:span text:style-name="T5">. 101/2000 Sb.</text:span></text:p>
      <text:p text:style-name="P2"/>
      <text:p text:style-name="P10"><text:span text:style-name="T7">V </text:span><text:span text:style-name="T7">……………… dne ……………………….</text:span></text:p>
      <text:p text:style-name="P8"/>
      <text:p text:style-name="P7">Podpis zákonného zástupce dítěte……………………………………………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TE18A5008t00" svg:font-family="TTE18A5008t00, 'Times New Roman'"/>
    <style:font-face style:name="TTE18A50A8t00" svg:font-family="TTE18A50A8t00, 'Times New Roman'"/>
    <style:font-face style:name="Times-Bold" svg:font-family="Times-Bold, 'Times New Roman'" style:font-family-generic="roman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2pt" style:font-size-asian="22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94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Mzdy</meta:initial-creator>
    <meta:creation-date>2012-12-20T11:02:00</meta:creation-date>
    <dc:creator>hopi </dc:creator>
    <dc:date>2013-01-01T21:39:27</dc:date>
    <meta:print-date>2011-01-11T07:41:00</meta:print-date>
    <meta:editing-cycles>7</meta:editing-cycles>
    <meta:editing-duration>PT4M31S</meta:editing-duration>
    <meta:generator>LibreOffice/3.3$Unix LibreOffice_project/330m19$Build-401</meta:generator>
    <meta:document-statistic meta:table-count="0" meta:image-count="0" meta:object-count="0" meta:page-count="1" meta:paragraph-count="31" meta:word-count="287" meta:character-count="2395"/>
    <meta:user-defined meta:name="Informace 1"/>
    <meta:user-defined meta:name="Informace 2"/>
    <meta:user-defined meta:name="Informace 3"/>
    <meta:user-defined meta:name="Informace 4"/>
  </office:meta>
</office:document-meta>
</file>